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4000001906A11E134B60510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_20__28_web_29_">
      <style:paragraph-properties fo:margin-top="0cm" fo:margin-bottom="0cm" loext:contextual-spacing="false"/>
    </style:style>
    <style:style style:name="P2" style:family="paragraph" style:parent-style-name="Normální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ální_20__28_web_29_">
      <style:paragraph-properties fo:margin-top="0cm" fo:margin-bottom="0cm" loext:contextual-spacing="false" fo:line-height="50%" fo:text-align="center" style:justify-single-word="false"/>
    </style:style>
    <style:style style:name="P4" style:family="paragraph" style:parent-style-name="Normální_20__28_web_29_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ální">
      <style:paragraph-properties fo:text-align="center" style:justify-single-word="false"/>
      <style:text-properties style:font-name="Antique Olive Compact" fo:font-size="12pt" style:font-size-asian="12pt" style:font-size-complex="12pt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paragraph-properties fo:text-align="center" style:justify-single-word="false"/>
      <style:text-properties fo:color="#000000" fo:font-size="9pt" style:font-size-asian="9pt" style:font-size-complex="9pt"/>
    </style:style>
    <style:style style:name="P9" style:family="paragraph" style:parent-style-name="Normální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Normální">
      <style:paragraph-properties fo:line-height="75%" fo:text-align="justify" style:justify-single-word="false"/>
      <style:text-properties style:font-name-complex="Calibri"/>
    </style:style>
    <style:style style:name="P11" style:family="paragraph" style:parent-style-name="Normální">
      <style:paragraph-properties fo:line-height="75%" fo:text-align="justify" style:justify-single-word="false"/>
      <style:text-properties fo:font-weight="bold" style:font-weight-asian="bold" style:font-name-complex="Calibri" style:font-weight-complex="bold"/>
    </style:style>
    <style:style style:name="P12" style:family="paragraph" style:parent-style-name="Normální">
      <style:paragraph-properties fo:margin-left="4.501cm" fo:margin-right="0cm" fo:text-indent="-4.501cm" style:auto-text-indent="false">
        <style:tab-stops/>
      </style:paragraph-properties>
    </style:style>
    <style:style style:name="P13" style:family="paragraph" style:parent-style-name="Normální">
      <style:paragraph-properties fo:margin-left="6.251cm" fo:margin-right="0cm" fo:text-indent="-6.251cm" style:auto-text-indent="false">
        <style:tab-stops/>
      </style:paragraph-properties>
    </style:style>
    <style:style style:name="P14" style:family="paragraph" style:parent-style-name="Normální">
      <style:paragraph-properties fo:margin-left="0.25cm" fo:margin-right="0cm" fo:line-height="7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ntique Olive Compac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6" style:family="paragraph" style:parent-style-name="Normální">
      <style:paragraph-properties fo:text-align="center" style:justify-single-word="false"/>
      <style:text-properties style:font-name="Antique Olive Compac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per 65%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text-position="super 64%"/>
    </style:style>
    <style:style style:name="T7" style:family="text">
      <style:text-properties style:text-position="super 64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text-position="super 64%"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Ohlášení zvláštního užívání veřejného prostranství</text:p>
      <text:p text:style-name="P6">Stavební a ostatní činnosti</text:p>
      <text:p text:style-name="P7"><text:span text:style-name="Standardní_20_písmo_20_odstavce"><text:span text:style-name="T5">např. lešení, stavební zařízení, zařízení staveniště, skládky, výkopy, překopy, kulturní, sportovní a reklamní akce, tvorba filmových a televizních děl</text:span></text:span></text:p>
      <text:p text:style-name="P6">lokalita č. 1</text:p>
      <text:p text:style-name="P8">dle zákona č. 565/1990 Sb.,o místních poplatcích, ve znění pozdějších předpisů a Obecně závazné vyhlášky Obce Dolní Zálezly č. 2/2019 o místním poplatku za užívání veřejného prostranství ( dále jen „OZV“)</text:p>
      <text:p text:style-name="P9">Poplatník:</text:p>
      <text:p text:style-name="P12">Jméno a příjmení, nebo<text:tab/>…………………………………………..……………………………………………………………………</text:p>
      <text:p text:style-name="P12">název obchodní firmy: <text:s text:c="6"/><text:tab/>………………………………………………………………………………………………………………..</text:p>
      <text:p text:style-name="P12">Sídlo podnikání: <text:s text:c="19"/><text:tab/>……………………………………………………….…...………………………………………………….</text:p>
      <text:p text:style-name="P12"><text:s text:c="27"/><text:tab/>………………………………………………………………………………..……………………………… <text:s text:c="6"/></text:p>
      <text:p text:style-name="P12">Oprávněná osoba:<text:tab/>……………………………………………..…………………………………………………………………</text:p>
      <text:p text:style-name="P12">Telefon<text:span text:style-name="Standardní_20_písmo_20_odstavce"><text:span text:style-name="T6">**</text:span></text:span><text:span text:style-name="Standardní_20_písmo_20_odstavce"><text:span text:style-name="T9">, </text:span></text:span>E-mail<text:span text:style-name="Standardní_20_písmo_20_odstavce"><text:span text:style-name="T6">**</text:span></text:span> :<text:tab/>………………………………………………………………………………………………………………..</text:p>
      <text:p text:style-name="P12">Identifikátor IČO:<text:tab/>………………………………………….……………………………………………………………….……</text:p>
      <text:p text:style-name="P12">Čísla účtů:<text:tab/>…………………………………………………….…….…………………..……………………………….</text:p>
      <text:p text:style-name="P12">Druh záboru:<text:tab/>…………………………………………………………………………………………..……………………</text:p>
      <text:p text:style-name="P12">Umístění <text:s/>záboru adresa:<text:tab/>………………………………………………………………………………………………………………..</text:p>
      <text:p text:style-name="P12"><text:span text:style-name="Standardní_20_písmo_20_odstavce"><text:span text:style-name="T10">Zábor plochy v m</text:span></text:span><text:span text:style-name="Standardní_20_písmo_20_odstavce"><text:span text:style-name="T7">2</text:span></text:span><text:span text:style-name="Standardní_20_písmo_20_odstavce"><text:span text:style-name="T10">:</text:span></text:span> <text:s/></text:p>
      <text:p text:style-name="P13">Předpokládaná doba záboru (od -do):<text:tab/>……………………………………………………………………………………………….</text:p>
      <text:p text:style-name="P12">Předpokládaný rozsah záboru v m<text:span text:style-name="Standardní_20_písmo_20_odstavce"><text:span text:style-name="T6">2</text:span></text:span> :<text:tab/>……………………………………………………………………………………………….</text:p>
      <text:p text:style-name="P12">Skutečná doba záboru (od – do):<text:tab/>……………………………………………………………………………………………….</text:p>
      <text:p text:style-name="P13">Skutečný rozsah záboru v m<text:span text:style-name="Standardní_20_písmo_20_odstavce"><text:span text:style-name="T6">2</text:span></text:span>: <text:tab/>……………………………………………………………………………………………….</text:p>
      <text:p text:style-name="P13"><text:s text:c="3"/>Sazba poplatku dle čl. 5 odst. a) <text:s/><text:span text:style-name="Standardní_20_písmo_20_odstavce"><text:span text:style-name="T11">OZV <text:s text:c="16"/></text:span></text:span><text:span text:style-name="Standardní_20_písmo_20_odstavce"><text:span text:style-name="T12">Základní sazba: <text:s/>10,00 Kč/ m</text:span></text:span><text:span text:style-name="Standardní_20_písmo_20_odstavce"><text:span text:style-name="T8">2</text:span></text:span><text:span text:style-name="Standardní_20_písmo_20_odstavce"><text:span text:style-name="T12">/ den</text:span></text:span></text:p>
      <text:p text:style-name="P14"><text:span text:style-name="Standardní_20_písmo_20_odstavce"><text:span text:style-name="T11">Splatnost poplatku dle čl. 7 OZV </text:span></text:span></text:p>
      <text:p text:style-name="P10"/>
      <text:p text:style-name="P11"/>
      <text:p text:style-name="P11">V Dolních Zálezlech dne: ………………….. <text:s/>Podpis oprávněné osoby, razítko: ……………………………………</text:p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line-height="106%" fo:hyphenation-ladder-count="no-limit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loext:contextual-spacing="false" fo:text-align="center" style:justify-single-word="false"/>
    </style:style>
    <style:style style:name="MP2" style:family="paragraph" style:parent-style-name="Normální_20__28_web_29_">
      <style:paragraph-properties fo:margin-top="0cm" fo:margin-bottom="0cm" loext:contextual-spacing="false" fo:line-height="50%"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ální_20__28_web_29_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Normální_20__28_web_29_">
      <style:paragraph-properties fo:margin-top="0cm" fo:margin-bottom="0cm" loext:contextual-spacing="false"/>
    </style:style>
    <style:style style:name="MT1" style:family="text">
      <style:text-properties fo:font-size="13.5pt" fo:font-weight="bold" style:font-size-asian="13.5pt" style:font-weight-asian="bold" style:font-size-complex="13.5pt" style:font-weight-complex="bold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style:text-position="super 65%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ek 1" text:anchor-type="paragraph" svg:x="0.891cm" svg:y="-0.277cm" svg:width="1.272cm" style:rel-width="scale" svg:height="1.298cm" style:rel-height="scale" draw:z-index="0"><draw:image xlink:href="Pictures/1000000000000174000001906A11E134B6051045.png" xlink:type="simple" xlink:show="embed" xlink:actuate="onLoad" loext:mime-type="image/png"/></draw:frame><text:span text:style-name="Standardní_20_písmo_20_odstavce"><text:span text:style-name="MT1">Obecní úřad Dolní Zálezly</text:span></text:span></text:p>
        <text:p text:style-name="MP2"><text:span text:style-name="Standardní_20_písmo_20_odstavce"><text:span text:style-name="MT2">adresa: Mírové náměstí 8, 403 01 Dolní Zálezly</text:span></text:span></text:p>
        <text:p text:style-name="MP3"><text:span text:style-name="Standardní_20_písmo_20_odstavce"><text:span text:style-name="MT2">telefon: 725911072, <text:s/>475 213 079, e-mail: </text:span></text:span><text:a xlink:type="simple" xlink:href="mailto:podatelna@dolni-zalezly.cz" office:target-frame-name="_top" xlink:show="replace" text:style-name="Internet_20_link" text:visited-style-name="Visited_20_Internet_20_Link"><text:span text:style-name="Hypertextový_20_odkaz"><text:span text:style-name="MT2">podatelna@dolni-zalezly.cz</text:span></text:span></text:a><text:span text:style-name="Hypertextový_20_odkaz"><text:span text:style-name="MT2">, info@dolni-zalezly.cz</text:span></text:span></text:p>
      </style:header>
      <style:footer>
        <text:p text:style-name="MP4">Úhrada poplatku např.: v pokladně OÚ Dolní Zálezly, <text:s/>bezhotovostním převodem na číslo účtu Obce Dolní Zálezly. Česká spořitelna a.s.: 5164489319/0800 (Česká spořitelna, a.s.)Variabilní symbol: zjistíte na výše uvedených kontaktech <text:s text:c="28"/></text:p>
        <text:p text:style-name="MP5"><text:span text:style-name="Standardní_20_písmo_20_odstavce"><text:span text:style-name="MT3"><text:s/></text:span></text:span><text:span text:style-name="Standardní_20_písmo_20_odstavce"><text:span text:style-name="MT4">* ) </text:span></text:span><text:span text:style-name="Standardní_20_písmo_20_odstavce"><text:span text:style-name="MT3">nehodící se škrtněte</text:span></text:span><text:span text:style-name="Standardní_20_písmo_20_odstavce"><text:span text:style-name="MT4"> **)</text:span></text:span><text:span text:style-name="Standardní_20_písmo_20_odstavce"><text:span text:style-name="MT3"> nepovinný údaj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starosta</meta:initial-creator>
    <meta:creation-date>2020-11-02T09:46:00Z</meta:creation-date>
    <dc:date>2020-11-02T12:01:44.726000000</dc:date>
    <meta:editing-cycles>2</meta:editing-cycles>
    <meta:editing-duration>PT44M31S</meta:editing-duration>
    <meta:document-statistic meta:table-count="0" meta:image-count="1" meta:object-count="0" meta:page-count="1" meta:paragraph-count="29" meta:word-count="212" meta:character-count="2105" meta:non-whitespace-character-count="1800"/>
    <meta:template xlink:type="simple" xlink:actuate="onRequest" xlink:title="" xlink:href="Normal.dotm"/>
  </office:meta>
</office:document-meta>
</file>